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cloraduno 2017</text:p>
      <text:p text:style-name="P1"/>
      <text:p text:style-name="P1">TRE GIORNI A LESINA</text:p>
      <text:p text:style-name="P1"/>
      <text:p text:style-name="P2">Questa gita verso Lesina,</text:p>
      <text:p text:style-name="P2">contro vento, è la millesima,</text:p>
      <text:p text:style-name="P2">ma, ci armiamo di pazienza,</text:p>
      <text:p text:style-name="P2">come di difficoltà far senza?</text:p>
      <text:p text:style-name="P2"/>
      <text:p text:style-name="P2">Con Antonio Dembeck capogita,</text:p>
      <text:p text:style-name="P2">si pedala per la vita,</text:p>
      <text:p text:style-name="P2">e, come fossero più belli,</text:p>
      <text:p text:style-name="P2">si rimpiangono i tempi di Tinelli!</text:p>
      <text:p text:style-name="P2"/>
      <text:p text:style-name="P2">Prima tappa San Severo,</text:p>
      <text:p text:style-name="P2">di focacce uno zaino intero,</text:p>
      <text:p text:style-name="P2">che l'Arcangelo ha portato,</text:p>
      <text:p text:style-name="P2">già ci siamo scofanato.</text:p>
      <text:p text:style-name="P2"/>
      <text:p text:style-name="P2">Il gruppone è bello folto,</text:p>
      <text:p text:style-name="P2">da tutta la Puglia si è qui raccolto</text:p>
      <text:p text:style-name="P2">e, se buon sangue non mente,</text:p>
      <text:p text:style-name="P2">abbiam tanta, varia gente.</text:p>
      <text:p text:style-name="P2"/>
      <text:p text:style-name="P2">Antonio Todisco schiaccia un pisolino</text:p>
      <text:p text:style-name="P2">con sul viso un mutandino</text:p>
      <text:p text:style-name="P2">poi, salito su un balcone,</text:p>
      <text:p text:style-name="P2">alla piazza fa un filmone,</text:p>
      <text:p text:style-name="P2">mentre noi, di scacchi i pezzi,</text:p>
      <text:p text:style-name="P2">giù schieriamo i nostri mezzi.</text:p>
      <text:p text:style-name="P2">Scopriamo così che Poggio Imperiale </text:p>
      <text:p text:style-name="P2">non è solo un cartello autostradale.</text:p>
      <text:p text:style-name="P2"/>
      <text:p text:style-name="P2">Al Lungolago questa mattina</text:p>
      <text:p text:style-name="P2">si fa una dolce passeggiatina,</text:p>
      <text:p text:style-name="P2">ci sono uccelli bianchi e neri, </text:p>
      <text:p text:style-name="P2">sono d'Italia i Cavalieri.</text:p>
      <text:p text:style-name="P2"/>
      <text:p text:style-name="P2">Ci guida oggi Mauro </text:p>
      <text:p text:style-name="P2">alle paludi del fiume Lauro.</text:p>
      <text:p text:style-name="P2">Con lo sterrato, che fa da pedaggio,</text:p>
      <text:p text:style-name="P2">ci godiamo un gran bel paesaggio.</text:p>
      <text:p text:style-name="P2"/>
      <text:p text:style-name="P2">Ci si ferma alla palude</text:p>
      <text:p text:style-name="P2">a prender conchiglie a mani nude</text:p>
      <text:p text:style-name="P2">e ritorniamo tutti bambini</text:p>
      <text:p text:style-name="P2">per le foto ed i filmini.</text:p>
      <text:p text:style-name="P2"><text:soft-page-break/>Di Legambiente con noi c'è Gianfranco</text:p>
      <text:p text:style-name="P2">che sulle cannucce ben tiene banco.</text:p>
      <text:p text:style-name="P2">Non sappiam che canne fossero,</text:p>
      <text:p text:style-name="P2">né che effetto poi facessero,</text:p>
      <text:p text:style-name="P2">ma tutti quelli che ci sono andati in mezzo</text:p>
      <text:p text:style-name="P2">al ritorno sorridevano per un bel pezzo.</text:p>
      <text:p text:style-name="P2"/>
      <text:p text:style-name="P2">A Torre Mileto chi ormai di sé non fida</text:p>
      <text:p text:style-name="P2">ritorna a Lesina ed alla sua movida!</text:p>
      <text:p text:style-name="P2"/>
      <text:p text:style-name="P2">Riecco Antonio per capogita</text:p>
      <text:p text:style-name="P2">che ci guida alla salita</text:p>
      <text:p text:style-name="P2">e, dopo aver visto di Devia la chiesa,</text:p>
      <text:p text:style-name="P2">ad una gran bella discesa.</text:p>
      <text:p text:style-name="P2"/>
      <text:p text:style-name="P2">A San Nicandro breve sosta </text:p>
      <text:p text:style-name="P2">alla gelateria alla posta.</text:p>
      <text:p text:style-name="P2"/>
      <text:p text:style-name="P2">Anche se il chilometraggio</text:p>
      <text:p text:style-name="P2">sulle carte era solo un assaggio,</text:p>
      <text:p text:style-name="P2">alla fine della storia</text:p>
      <text:p text:style-name="P2">poi ce ne facciamo gloria</text:p>
      <text:p text:style-name="P2">e dei nostri capi siamo contenti</text:p>
      <text:p text:style-name="P2">che non ascoltino i nostri lamenti.</text:p>
      <text:p text:style-name="P2"/>
      <text:p text:style-name="P2"/>
      <text:p text:style-name="P2"><text:s text:c="36"/>Lili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 natilla</meta:initial-creator>
    <meta:creation-date>2017-05-02T11:05:50.93</meta:creation-date>
    <meta:document-statistic meta:table-count="0" meta:image-count="0" meta:object-count="0" meta:page-count="2" meta:paragraph-count="59" meta:word-count="306" meta:character-count="1729"/>
    <dc:date>2017-05-02T11:35:52.22</dc:date>
    <dc:creator>lilia natilla</dc:creator>
    <meta:editing-duration>PT13M40S</meta:editing-duration>
    <meta:editing-cycles>1</meta:editing-cycles>
    <meta:generator>OpenOffice/4.0.1$Win32 OpenOffice.org_project/401m5$Build-9714</meta:generator>
  </office:meta>
</office:document-meta>
</file>